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eb0c7" officeooo:paragraph-rsid="000eb0c7"/>
    </style:style>
    <style:style style:name="P2" style:family="paragraph" style:parent-style-name="Standard">
      <style:text-properties fo:font-weight="bold" officeooo:rsid="000eb0c7" officeooo:paragraph-rsid="000eb0c7" style:font-weight-asian="bold" style:font-weight-complex="bold"/>
    </style:style>
    <style:style style:name="T1" style:family="text">
      <style:text-properties officeooo:rsid="00108a07"/>
    </style:style>
    <style:style style:name="T2" style:family="text">
      <style:text-properties officeooo:rsid="0011c45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YECTO DE AYUDA DE FAVORES:</text:p>
      <text:p text:style-name="P2">Proyecto para IMPULSA <text:span text:style-name="T2">2</text:span>, Nº de referencia: 215.</text:p>
      <text:p text:style-name="P2"><text:s/></text:p>
      <text:p text:style-name="P1">Redacción de presupuesto:</text:p>
      <text:p text:style-name="P1"/>
      <text:p text:style-name="P1">Entendiendo que el proyecto presentado no supone mucho gasto lo desglosamos de la forma mas básica, sería un presupuesto calculado mensualmente:</text:p>
      <text:p text:style-name="P1"/>
      <text:p text:style-name="P1">- Gastos de contratación linea ADSL, teléfono. <text:s text:c="66"/>45 €.</text:p>
      <text:p text:style-name="P1">- Gastos de papelería <text:s text:c="107"/>35 €.</text:p>
      <text:p text:style-name="P1">- Gastos de desplazamientos. <text:s text:c="94"/>80 €.</text:p>
      <text:p text:style-name="P1">- Gastos compartidos de suministros agua, luz. <text:s text:c="66"/>60 €.</text:p>
      <text:p text:style-name="P1">- Alquiler de oficina, compartida. <text:s text:c="85"/>100 €.</text:p>
      <text:p text:style-name="P1">- Anticipos para gastos de colaboradores. <text:s text:c="73"/>200 €.</text:p>
      <text:p text:style-name="P1"><text:tab/><text:tab/></text:p>
      <text:p text:style-name="P1"><text:tab/><text:tab/><text:tab/>TOTAL SUMA GASTOS MENSUALES: <text:s text:c="37"/><text:span text:style-name="T1">520 €.</text:span></text:p>
      <text:p text:style-name="P1"/>
      <text:p text:style-name="P1"/>
      <text:p text:style-name="P1"/>
      <text:p text:style-name="P1"/>
      <text:p text:style-name="P1"><text:span text:style-name="T1"><text:tab/>NOTA: es un presupuesto aproximado, teniendo en cuenta que el desarroyo del trabajo se realizará sin contraprestación ecónomica.. El local de oficina es compartido y en parte cedido, con lo que solamente tendriamos que compartir gastos de suministro y parte de alquiler.</text:span></text:p>
      <text:p text:style-name="P1"><text:span text:style-name="T1"><text:s text:c="3"/>Entendemos que este tipo de proyecto debe de ir destinado al IMPULSA 2, como bién acalarasteis en el correo recibido, por lo que enviamos la carta firmada por los cinco miembros del círculo de Podemos Lu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Roman" svg:font-family="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8T11:34:55.900000000</meta:creation-date>
    <dc:date>2015-05-08T12:03:35.010000000</dc:date>
    <meta:editing-duration>PT13M7S</meta:editing-duration>
    <meta:editing-cycles>2</meta:editing-cycles>
    <meta:generator>LibreOffice/4.1.1.2$Windows_x86 LibreOffice_project/7e4286b58adc75a14f6d83f53a03b6c11fa2903</meta:generator>
    <meta:document-statistic meta:table-count="0" meta:image-count="0" meta:object-count="0" meta:page-count="1" meta:paragraph-count="15" meta:word-count="166" meta:character-count="1548" meta:non-whitespace-character-count="857"/>
  </office:meta>
</office:document-meta>
</file>